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1:E Bezmasé pokrmy</text:p>
      <text:p text:style-name="P1"/>
      <text:p text:style-name="P1">Napište do sešitu zápis na téma: Využití měkkého a tvrdého tvarohu v bezmasých pokrmech.</text:p>
      <text:p text:style-name="P1">Učebnice TEC č. 2, str. 7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0:14:39.11</meta:creation-date>
    <dc:date>2014-06-09T10:19:21.53</dc:date>
    <meta:editing-duration>PT4M2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23" meta:character-count="133"/>
  </office:meta>
</office:document-meta>
</file>