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1"><text:s/>1.E <text:s/>OBN - Reklama v médiích</text:p>
      <text:p text:style-name="P1"/>
      <text:p text:style-name="P1">Vytvořte reklamní slogan na téma -Zdravá výživa, který bude uveřejněn v regiionálních novinách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06T11:48:24.03</meta:creation-date>
    <dc:date>2014-06-06T11:52:28.78</dc:date>
    <meta:editing-duration>PT3M35S</meta:editing-duration>
    <meta:editing-cycles>2</meta:editing-cycles>
    <meta:generator>OpenOffice.org/3.4.1$Win32 OpenOffice.org_project/341m1$Build-9593</meta:generator>
    <meta:document-statistic meta:table-count="0" meta:image-count="0" meta:object-count="0" meta:page-count="1" meta:paragraph-count="2" meta:word-count="19" meta:character-count="124"/>
  </office:meta>
</office:document-meta>
</file>