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Náboženství a církve v současném světě</text:p>
      <text:p text:style-name="P4"/>
      <text:p text:style-name="P1">Charakterizujte náboženství a napište v které části světa je nejvíce zastoupené</text:p>
      <text:p text:style-name="Standard"/>
      <text:p text:style-name="Standard"/>
      <text:list xml:id="list999909376431450669" text:style-name="L1">
        <text:list-item>
          <text:p text:style-name="P3">Křesťanství</text:p>
        </text:list-item>
        <text:list-item>
          <text:p text:style-name="P3">Islám</text:p>
        </text:list-item>
        <text:list-item>
          <text:p text:style-name="P3">Hinduismus</text:p>
        </text:list-item>
        <text:list-item>
          <text:p text:style-name="P3">Budhismus</text:p>
        </text:list-item>
        <text:list-item>
          <text:p text:style-name="P3">Judaismus</text:p>
        </text:list-item>
        <text:list-item>
          <text:p text:style-name="P3">Taoismus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3:49:46.67</meta:creation-date>
    <dc:date>2014-04-16T14:41:42.41</dc:date>
    <meta:editing-duration>PT36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9" meta:character-count="181"/>
  </office:meta>
</office:document-meta>
</file>