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'Helvetica Neue', Helvetica, Arial, sans-serif"/>
    <style:font-face style:name="OpenSymbol" svg:font-family="OpenSymbo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style:font-name="Times New Roman" fo:font-size="12pt" style:font-size-asian="12pt" style:font-size-complex="12pt"/>
    </style:style>
    <style:style style:name="P6" style:family="paragraph" style:parent-style-name="Standard" style:list-style-name="L1">
      <style:text-properties fo:color="#000000" style:font-name="Times New Roman" fo:font-size="12pt" style:font-size-asian="12pt" style:font-size-complex="12pt"/>
    </style:style>
    <style:style style:name="P7" style:family="paragraph" style:parent-style-name="Standard" style:list-style-name="L2">
      <style:text-properties fo:color="#000000" style:font-name="Times New Roman" fo:font-size="12pt" style:font-size-asian="12pt" style:font-size-complex="12pt"/>
    </style:style>
    <style:style style:name="P8" style:family="paragraph" style:parent-style-name="Standard" style:list-style-name="L3">
      <style:text-properties fo:color="#000000" style:font-name="Times New Roman" fo:font-size="12pt" style:font-size-asian="12pt" style:font-size-complex="12pt"/>
    </style:style>
    <style:style style:name="P9" style:family="paragraph" style:parent-style-name="Standard" style:list-style-name="L1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Standard" style:list-style-name="L1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4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bold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erbální komunikace</text:p>
      <text:list xml:id="list5540042996249466145" text:style-name="L1">
        <text:list-item>
          <text:p text:style-name="P9">řeč: nejsrozumitelnější prostředek komunikace, protože se nestrácí smysl sdělení</text:p>
        </text:list-item>
        <text:list-item>
          <text:p text:style-name="P9">zvuková, písemná či grafická podoba řečí</text:p>
        </text:list-item>
        <text:list-item>
          <text:p text:style-name="P9">Co? Komu? Kde? Kdy? Jak? Proč?</text:p>
          <text:p text:style-name="P9"/>
          <text:p text:style-name="P9"/>
          <text:p text:style-name="P10">PARALINGVISTICKÉ PROSTŘEDKY:</text:p>
        </text:list-item>
        <text:list-item>
          <text:p text:style-name="P9">intenzita hlasového projevu</text:p>
        </text:list-item>
        <text:list-item>
          <text:p text:style-name="P9">tónová výška hlasu</text:p>
        </text:list-item>
        <text:list-item>
          <text:p text:style-name="P9">barva hlasudélka projevu</text:p>
        </text:list-item>
        <text:list-item>
          <text:p text:style-name="P9">rychlost projevu (tempo)</text:p>
        </text:list-item>
        <text:list-item>
          <text:p text:style-name="P9">přestávky v řeči</text:p>
        </text:list-item>
        <text:list-item>
          <text:p text:style-name="P9">přesnost projevu</text:p>
        </text:list-item>
        <text:list-item>
          <text:p text:style-name="P6"><text:span text:style-name="T1">způsob předávání slova</text:span> </text:p>
        </text:list-item>
      </text:list>
      <text:p text:style-name="P1"/>
      <text:p text:style-name="Standard"><text:span text:style-name="T2">Pro funkční průběh rozhovoru je nutné dodržovat </text:span><text:span text:style-name="Strong_20_Emphasis"><text:span text:style-name="T3">čtyři kooperativní maxima</text:span></text:span><text:span text:style-name="T2">:</text:span></text:p>
      <text:list xml:id="list1339040918575674091" text:style-name="L2">
        <text:list-item>
          <text:p text:style-name="P7">Informovat v přiměřeném nutném rozsahu (říci vše nutné, ale nic víc)</text:p>
        </text:list-item>
        <text:list-item>
          <text:p text:style-name="P7">Mluvit pravdu</text:p>
        </text:list-item>
        <text:list-item>
          <text:p text:style-name="P7">Držet se tématu, nezabíhat jinam</text:p>
        </text:list-item>
        <text:list-item>
          <text:p text:style-name="P7">Mluvit srozumitelně, užívat jen obecně známých, jednoznačných pojmů, srozumitelných formulací</text:p>
        </text:list-item>
      </text:list>
      <text:p text:style-name="Standard"><text:span text:style-name="Strong_20_Emphasis"><text:span text:style-name="T3">Metakomunikace</text:span></text:span><text:span text:style-name="T2"> zahrnuje různé dimenze, jimiž obohacujeme svou řeč. Jedná se například o tón hlasu, pomlky v řeči (mohou vyjadřovat nervozitu nebo rozvažování), hlasitost, apod. Dalším jejím aspektem je řečový registr. Existuje mnoho stylů použití jazyka, některé jsou však v určitých situacích vhodnější než jiné.</text:span></text:p>
      <text:p text:style-name="Standard"><text:span text:style-name="T2">V různých sociálních interakcích užíváme </text:span><text:span text:style-name="Strong_20_Emphasis"><text:span text:style-name="T3">pěti základních řečových registrů</text:span></text:span><text:span text:style-name="T2">:</text:span></text:p>
      <text:p text:style-name="Standard"><text:span text:style-name="Strong_20_Emphasis"><text:span text:style-name="T3">Deklamační</text:span></text:span><text:span text:style-name="T2"> – způsob verbálního vyjadřování užívaný ve formálních projevech a písemných sděleních (například projev ředitele školy k uchazečům na dni otevřených dveřích).</text:span></text:p>
      <text:p text:style-name="Standard"><text:span text:style-name="Strong_20_Emphasis"><text:span text:style-name="T3">Formální </text:span></text:span><text:span text:style-name="T2">– vyžaduje pečlivé používání gramatiky a slovní zásoby. Užívá se například tehdy, kdy je projev adresován autoritám (například žádost o grant, zápis z jednání, apod.).</text:span></text:p>
      <text:p text:style-name="Standard"><text:span text:style-name="Strong_20_Emphasis"><text:span text:style-name="T3">Informativní</text:span></text:span><text:span text:style-name="T2"> – obvykle jej užíváme při styku s cizími lidmi, například ptá-li se nás někdo na cestu. Tento vyjadřovací styl mívá neformální charakter.</text:span></text:p>
      <text:p text:style-name="Standard"><text:span text:style-name="Strong_20_Emphasis"><text:span text:style-name="T3">Familiární</text:span></text:span><text:span text:style-name="T2"> – užíváme jej v komunikaci s přáteli a lidmi, s nimiž se dobře známe. Může obsahovat slangové výrazy. Některé gramatické formy, které se v něm vyskytují, by však v psaném projevu působily nedokončeně a nesprávně.</text:span></text:p>
      <text:p text:style-name="Standard"><text:span text:style-name="Strong_20_Emphasis"><text:span text:style-name="T3">Intimní</text:span></text:span><text:span text:style-name="T2"> – určený pro intimní přátele a blízkou rodinu. Často se v něm objevuje zkratkovitá řeč a zvláštní odkazy či výrazy, nesrozumitelné druhým. Počítá s velkým množstvím společných zážitků zúčastněných osob.</text:span></text:p>
      <text:p text:style-name="P1"/>
      <text:p text:style-name="P1">Někdy je potřeba druhou osobu takzvaně vyprovokovat k verbální komunikaci a zjištění potřebných informací. Za tímto účelem je možné využít : </text:p>
      <text:list xml:id="list8664716894528074288" text:style-name="L3">
        <text:list-item>
          <text:p text:style-name="P8">Provokativní otázky,</text:p>
        </text:list-item>
        <text:list-item>
          <text:p text:style-name="P8">Lichotky – navozují vysvětlení zásluh, </text:p>
        </text:list-item>
        <text:list-item>
          <text:p text:style-name="P8">Soucit – vyvolává potřebu si „postěžovat“, </text:p>
        </text:list-item>
        <text:list-item>
          <text:p text:style-name="P8">Nedůvěru – ať už předstíranou nebo skutečnou, </text:p>
        </text:list-item>
        <text:list-item>
          <text:p text:style-name="P8">Záměrně nesprávná tvrzení, </text:p>
        </text:list-item>
        <text:list-item>
          <text:p text:style-name="P8">Kritiku – vede k neuvážené obraně uznávaných hodnot, </text:p>
        </text:list-item>
        <text:list-item>
          <text:p text:style-name="P8">Opakování klíčových slov – rozvíjí dané téma, </text:p>
        </text:list-item>
        <text:list-item>
          <text:p text:style-name="P8">Citaci výroků – vyžaduje zaujetí stanoviska. </text:p>
        </text:list-item>
      </text:list>
      <text:p text:style-name="P1"/>
      <text:p text:style-name="P1"/>
      <text:p text:style-name="P3"><text:soft-page-break/>Verbální komunikace lze přitom dělit na dvě úrovně: </text:p>
      <text:p text:style-name="P2">• emotivní </text:p>
      <text:p text:style-name="P2">• informativní </text:p>
      <text:p text:style-name="P1"/>
      <text:p text:style-name="P3">Dále pak můžeme verbální komunikaci dělit podle druhu a to na komunikaci: </text:p>
      <text:p text:style-name="P1">• <text:span text:style-name="T10">formální</text:span> - je plánovaná a má stanoveny specifické cíle, například přijímací pohovor; a </text:p>
      <text:p text:style-name="P1">• <text:span text:style-name="T10">neformální</text:span> - vyskytuje se mnohem častěji než formální komunikace, je nenáročná na přípravu, například nezávazné povídání. </text:p>
      <text:p text:style-name="P1"/>
      <text:p text:style-name="P3">Mezi další druhy komunikace patří: </text:p>
      <text:p text:style-name="P1"><text:span text:style-name="T10">Monolog</text:span> – někdo mluví, ale nečeká odpověď, jedná se o nepřerušovaný hovor jedné osoby k druhé či více osobám. Při monologu mluví jeden z dvojice. Jeho charakteristickým znakem je, že se neočekává zpětná vazba. Monolog se častěji používá v písemné formě. </text:p>
      <text:p text:style-name="P1"><text:span text:style-name="T10">Dialog, rozhovor</text:span> – hovořící očekává reakci od posluchače. Dialog je rozhovor dvou nebo více osob, které se v řeči střídají, vzájemně se informují a bezprostředně na tyto informace reagují. Jsou zde role hovořícího a role posluchače, které se vzájemně střídají a oba účastníci jsou aktivní. <text:span text:style-name="T10">Konzultace, porada </text:span>– dotazování se posluchačů na jejich názory, připomínky. </text:p>
      <text:p text:style-name="P1"><text:span text:style-name="T10">Konference</text:span> – vznesení různých důvodů pro a proti určitému podnětu, s nimiž je obvykle spojeno vypracování usnesení. </text:p>
      <text:p text:style-name="P1"><text:span text:style-name="T10">Konverzace</text:span> – volnější forma dialogu, vyprávění si na určité téma. </text:p>
      <text:p text:style-name="P1"><text:span text:style-name="T10">Diskuse</text:span> – ostrá výměna názorů, rozebírání důvodů pro a proti. </text:p>
      <text:p text:style-name="P1"><text:span text:style-name="T10">Debata, pohovor </text:span>– jsou mírnější formou diskuse, volnější rozebírání různých otázek. </text:p>
      <text:p text:style-name="P1"><text:span text:style-name="T10">Psaný text </text:span>– je komunikace pomocí písm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'Helvetica Neue', Helvetica, Arial, sans-serif"/>
    <style:font-face style:name="OpenSymbol" svg:font-family="OpenSymbo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Sicova</meta:initial-creator>
    <meta:creation-date>2021-12-01T22:17:53.56</meta:creation-date>
    <dc:date>2021-12-01T22:36:26.01</dc:date>
    <dc:creator>Jana Sicova</dc:creator>
    <meta:editing-duration>PT18M25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2" meta:paragraph-count="47" meta:word-count="573" meta:character-count="3817"/>
  </office:meta>
</office:document-meta>
</file>