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84cm" fo:margin-left="-0.208cm" table:align="left" style:writing-mode="lr-tb"/>
    </style:style>
    <style:style style:name="Tabulka1.A" style:family="table-column">
      <style:table-column-properties style:column-width="2.708cm"/>
    </style:style>
    <style:style style:name="Tabulka1.E" style:family="table-column">
      <style:table-column-properties style:column-width="2.709cm"/>
    </style:style>
    <style:style style:name="Tabulka1.F" style:family="table-column">
      <style:table-column-properties style:column-width="2.74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4.941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501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751cm" fo:margin-right="0cm" fo:line-height="150%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51cm" fo:margin-right="0cm" fo:line-height="150%" fo:text-indent="1.251cm" style:auto-text-indent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kol - 1E</text:p>
      <text:p text:style-name="Standard"/>
      <text:p text:style-name="Standard">1. NEVERBÁLNÍ KOMUNIKACE</text:p>
      <text:p text:style-name="P3">Vysvětli jednotlivé druhy neverbální komunikace a přiřaď k nim příslušné projevy. Co mohou jednotlivé projevy znamenat?</text:p>
      <text:p text:style-name="Standard"/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>MIMIKA</text:p>
          </table:table-cell>
          <table:table-cell table:style-name="Tabulka1.A1" office:value-type="string">
            <text:p text:style-name="P1">GESTA</text:p>
          </table:table-cell>
          <table:table-cell table:style-name="Tabulka1.A1" office:value-type="string">
            <text:p text:style-name="P1">POSTOJ</text:p>
          </table:table-cell>
          <table:table-cell table:style-name="Tabulka1.A1" office:value-type="string">
            <text:p text:style-name="P1">DOTEKY</text:p>
          </table:table-cell>
          <table:table-cell table:style-name="Tabulka1.A1" office:value-type="string">
            <text:p text:style-name="P1">ZÓNY OSOBNÍHO PROSTORU</text:p>
          </table:table-cell>
          <table:table-cell table:style-name="Tabulka1.F1" office:value-type="string">
            <text:p text:style-name="P1">ŘEČ OČÍ</text:p>
          </table:table-cell>
        </table:table-row>
        <table:table-row table:style-name="Tabulka1.2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F2" office:value-type="string">
            <text:p text:style-name="P2"/>
          </table:table-cell>
        </table:table-row>
      </table:table>
      <text:p text:style-name="Standard"/>
      <text:p text:style-name="Standard"/>
      <text:p text:style-name="P4">ÚSMĚV<text:tab/>PODÁNÍ RUKY<text:tab/>NERVOZITA<text:tab/><text:tab/><text:tab/>OBEJMUTÍ</text:p>
      <text:p text:style-name="P5">PROSTOROVÝ ODSTUP<text:tab/><text:tab/>ZPŮSOB SEZENÍ A POHYBU<text:tab/><text:tab/>PŘÍMÝ POHLED</text:p>
      <text:p text:style-name="P4">POHYBY RUKOU A NOHOU<text:tab/><text:tab/>ZPŮSOB DRŽENÍ TĚLA<text:tab/>VÝRAZ TVÁŘE</text:p>
      <text:p text:style-name="P6">DOTEK<text:tab/>VYHÝBAVÝ POHLED <text:tab/>PŘIBLÍŽENÍ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Sicova</meta:initial-creator>
    <meta:creation-date>2021-12-01T22:12:22.40</meta:creation-date>
    <meta:document-statistic meta:table-count="1" meta:image-count="0" meta:object-count="0" meta:page-count="1" meta:paragraph-count="13" meta:word-count="57" meta:character-count="382"/>
    <dc:date>2021-12-01T22:13:20.40</dc:date>
    <dc:creator>Jana Sicova</dc:creator>
    <meta:editing-duration>PT1M</meta:editing-duration>
    <meta:editing-cycles>1</meta:editing-cycles>
    <meta:generator>OpenOffice/4.1.2$Win32 OpenOffice.org_project/412m3$Build-9782</meta:generator>
  </office:meta>
</office:document-meta>
</file>