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22B50249B49B24E4.jpg" manifest:media-type="image/jpeg"/>
  <manifest:file-entry manifest:full-path="Pictures/10000000000002EE000003E8B81863B0308A7F38.jpg" manifest:media-type="image/jpeg"/>
  <manifest:file-entry manifest:full-path="Pictures/10000000000002EE000003E85712ACE57F63E348.jpg" manifest:media-type="image/jpeg"/>
  <manifest:file-entry manifest:full-path="Pictures/10000000000003E8000002EE2D5FA87DB2E5CB16.jpg" manifest:media-type="image/jpeg"/>
  <manifest:file-entry manifest:full-path="Pictures/10000000000002EE000003E8D9DCEC8153A4E10C.jpg" manifest:media-type="image/jpeg"/>
  <manifest:file-entry manifest:full-path="Pictures/10000000000002EE000003E82F4730F580A05287.jpg" manifest:media-type="image/jpeg"/>
  <manifest:file-entry manifest:full-path="Pictures/10000000000002EE000003E84F6B1A03789A7D73.jpg" manifest:media-type="image/jpeg"/>
  <manifest:file-entry manifest:full-path="Pictures/10000000000002EE000003E842F962D0234D281D.jpg" manifest:media-type="image/jpeg"/>
  <manifest:file-entry manifest:full-path="Pictures/10000000000002EE000003E8E2DF02FC878A2096.jpg" manifest:media-type="image/jpeg"/>
  <manifest:file-entry manifest:full-path="Pictures/10000000000003E8000002EED3FFBB623228E28A.jpg" manifest:media-type="image/jpeg"/>
  <manifest:file-entry manifest:full-path="Pictures/10000000000003E8000002EEC740CC4D9E7848F3.jpg" manifest:media-type="image/jpeg"/>
  <manifest:file-entry manifest:full-path="Pictures/10000000000003E8000002EEA50DA80E3FBDB1BE.jpg" manifest:media-type="image/jpeg"/>
  <manifest:file-entry manifest:full-path="Pictures/10000000000003E8000002EE1D5081247800A905.jpg" manifest:media-type="image/jpeg"/>
  <manifest:file-entry manifest:full-path="Pictures/10000000000003E8000002EE1D699040F2ED19C2.jpg" manifest:media-type="image/jpeg"/>
  <manifest:file-entry manifest:full-path="Pictures/10000000000003E8000002EE5AE92BB2BCBFD7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3.3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94cm, 0.8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23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1.70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268cm, 0.529cm, 2.34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411cm, 1.321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312cm, 0.529cm, 2.596cm, 0.29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688cm, 0cm, 0cm, 2.04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399cm, 1.214cm, 2.485cm, 1.97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.651cm, 0.295cm, 6.313cm, 1.02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52cm, 1.469cm, 0cm, 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383cm, 4.404cm, 0cm, 2.8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2.529cm, 0cm, 1.39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.094cm, 2.743cm, 0cm, 10.22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1.402cm, 0.871cm, 1.28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1.894cm, 0.3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.713cm, 0cm, 6.0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5.875cm" svg:height="17.794cm" draw:z-index="0"><draw:image xlink:href="Pictures/10000000000002EE000003E8B81863B0308A7F3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ázek3" text:anchor-type="paragraph" svg:x="0.131cm" svg:y="0.132cm" svg:width="17cm" svg:height="12.49cm" draw:z-index="2" draw:transform="translate (-8.631cm -6.377cm) rotate (1.5707963267949) translate (8.631cm 6.377cm)"><draw:image xlink:href="Pictures/10000000000003E8000002EE2D5FA87DB2E5CB1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ek2" text:anchor-type="paragraph" svg:width="14.933cm" svg:height="19.465cm" draw:z-index="1"><draw:image xlink:href="Pictures/10000000000002EE000003E8D9DCEC8153A4E10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rázek4" text:anchor-type="paragraph" svg:width="14.169cm" svg:height="21.167cm" draw:z-index="3"><draw:image xlink:href="Pictures/10000000000002EE000003E82F4730F580A0528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rázek5" text:anchor-type="paragraph" svg:x="0.593cm" svg:y="0.243cm" svg:width="15.346cm" svg:height="16.551cm" draw:z-index="4"><draw:image xlink:href="Pictures/10000000000002EE000003E822B50249B49B24E4.jpg" xlink:type="simple" xlink:show="embed" xlink:actuate="onLoad" loext:mime-type="image/jpeg"/></draw:frame><text:soft-page-break/></text:p>
      <text:p text:style-name="Standard"/>
      <text:p text:style-name="Standard"><draw:frame draw:style-name="fr6" draw:name="Obrázek6" text:anchor-type="paragraph" svg:x="0.563cm" svg:y="0.924cm" svg:width="14.552cm" svg:height="19.756cm" draw:z-index="5"><draw:image xlink:href="Pictures/10000000000002EE000003E82F4730F580A0528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Obrázek7" text:anchor-type="paragraph" svg:x="0.855cm" svg:y="-0.303cm" svg:width="15.053cm" svg:height="16.258cm" draw:z-index="6"><draw:image xlink:href="Pictures/10000000000002EE000003E822B50249B49B24E4.jpg" xlink:type="simple" xlink:show="embed" xlink:actuate="onLoad" loext:mime-type="image/jpeg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8" draw:name="Obrázek8" text:anchor-type="paragraph" svg:x="2.709cm" svg:y="0.146cm" svg:width="12.113cm" svg:height="19.096cm" draw:z-index="7"><draw:image xlink:href="Pictures/10000000000002EE000003E842F962D0234D281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9" draw:name="Obrázek9" text:anchor-type="paragraph" svg:x="2.649cm" svg:y="-0.762cm" svg:width="12.201cm" svg:height="16.992cm" draw:z-index="8"><draw:image xlink:href="Pictures/10000000000002EE000003E85712ACE57F63E34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Obrázek10" text:anchor-type="paragraph" svg:x="1.774cm" svg:y="0.236cm" svg:width="14.552cm" svg:height="12.201cm" draw:z-index="9"><draw:image xlink:href="Pictures/10000000000002EE000003E84F6B1A03789A7D73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1" draw:name="Obrázek11" text:anchor-type="paragraph" svg:x="1.092cm" svg:y="0.21cm" svg:width="13.406cm" svg:height="20.646cm" draw:z-index="10"><draw:image xlink:href="Pictures/10000000000002EE000003E8E2DF02FC878A209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2" draw:name="Obrázek12" text:anchor-type="paragraph" svg:x="2.835cm" svg:y="-0.635cm" svg:width="11.206cm" svg:height="11.638cm" draw:z-index="11" draw:transform="translate (-8.438cm -5.184cm) rotate (1.5707963267949) translate (8.438cm 5.184cm)"><draw:image xlink:href="Pictures/10000000000003E8000002EED3FFBB623228E28A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3" draw:name="Obrázek14" text:anchor-type="paragraph" svg:x="1.612cm" svg:y="0.372cm" svg:width="13.847cm" svg:height="12.751cm" draw:z-index="12" draw:transform="translate (-8.5355cm -6.7475cm) rotate (1.5707963267949) translate (8.5355cm 6.7475cm)"><draw:image xlink:href="Pictures/10000000000003E8000002EEC740CC4D9E7848F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4" draw:name="Obrázek13" text:anchor-type="paragraph" svg:x="5.468cm" svg:y="0.265cm" svg:width="6.586cm" svg:height="11.871cm" draw:z-index="13" draw:transform="translate (-8.761cm -6.2005cm) rotate (1.5707963267949) translate (8.761cm 6.2005cm)"><draw:image xlink:href="Pictures/10000000000003E8000002EEA50DA80E3FBDB1B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5" draw:name="Obrázek15" text:anchor-type="paragraph" svg:x="1.111cm" svg:y="0.085cm" svg:width="14.845cm" svg:height="12.049cm" draw:z-index="14" draw:transform="translate (-8.5335cm -6.1095cm) rotate (1.5707963267949) translate (8.5335cm 6.1095cm)"><draw:image xlink:href="Pictures/10000000000003E8000002EE1D5081247800A90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6" draw:name="Obrázek16" text:anchor-type="paragraph" svg:x="-0.935cm" svg:y="0.064cm" svg:width="16.759cm" svg:height="11.227cm" draw:z-index="15" draw:transform="translate (-7.4445cm -5.6775cm) rotate (1.5707963267949) translate (7.4445cm 5.6775cm)"><draw:image xlink:href="Pictures/10000000000003E8000002EE1D699040F2ED19C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7" draw:name="Obrázek17" text:anchor-type="paragraph" svg:x="-1.228cm" svg:y="6.105cm" svg:width="19.202cm" svg:height="8.558cm" draw:z-index="16" draw:transform="translate (-8.373cm -10.384cm) rotate (1.5707963267949) translate (8.373cm 10.384cm)"><draw:image xlink:href="Pictures/10000000000003E8000002EE5AE92BB2BCBFD7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6:14:19.601000000</meta:creation-date>
    <dc:date>2021-03-21T17:04:06.302000000</dc:date>
    <meta:editing-duration>PT9M13S</meta:editing-duration>
    <meta:editing-cycles>1</meta:editing-cycles>
    <meta:document-statistic meta:table-count="0" meta:image-count="17" meta:object-count="0" meta:page-count="15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