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EEC37E876318D668BD.jpg" manifest:media-type="image/jpeg"/>
  <manifest:file-entry manifest:full-path="Pictures/10000000000003E8000002EE05AE8AF46EC1D853.jpg" manifest:media-type="image/jpeg"/>
  <manifest:file-entry manifest:full-path="Pictures/10000000000003E8000002EEF3AB20AEBAC55426.jpg" manifest:media-type="image/jpeg"/>
  <manifest:file-entry manifest:full-path="Pictures/10000000000003E8000002EEAC3574E9283DA6D2.jpg" manifest:media-type="image/jpeg"/>
  <manifest:file-entry manifest:full-path="Pictures/10000000000003E8000002EE829170466319C0DC.jpg" manifest:media-type="image/jpeg"/>
  <manifest:file-entry manifest:full-path="Pictures/10000000000003E8000002EEBB5368083367CF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33a28" officeooo:paragraph-rsid="000aa83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133a28" officeooo:paragraph-rsid="000aa831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393cm, 0.5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.737cm, 1.18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47cm, 0cm, 1.2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03cm, 0cm, 1.124cm, 0.9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1.07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1.3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vláštní šlehané hmot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uroviny</text:p>
      <text:p text:style-name="P1"/>
      <text:p text:style-name="P1"><draw:frame draw:style-name="fr1" draw:name="Obrázek12" text:anchor-type="paragraph" svg:x="0.474cm" svg:y="0.138cm" svg:width="16.556cm" svg:height="11.629cm" draw:z-index="0"><draw:image xlink:href="Pictures/10000000000003E8000002EE05AE8AF46EC1D853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ek13" text:anchor-type="paragraph" svg:width="16.408cm" svg:height="11.289cm" draw:z-index="1"><draw:image xlink:href="Pictures/10000000000003E8000002EEF3AB20AEBAC55426.jpg" xlink:type="simple" xlink:show="embed" xlink:actuate="onLoad" loext:mime-type="image/jpeg"/></draw:frame><text:soft-page-break/></text:p>
      <text:p text:style-name="P1"><draw:frame draw:style-name="fr3" draw:name="Obrázek14" text:anchor-type="paragraph" svg:x="0cm" svg:y="1.319cm" svg:width="17cm" svg:height="10.449cm" draw:z-index="2"><draw:image xlink:href="Pictures/10000000000003E8000002EEAC3574E9283DA6D2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4" draw:name="Obrázek15" text:anchor-type="paragraph" svg:x="0.739cm" svg:y="0.646cm" svg:width="16.261cm" svg:height="11.201cm" draw:z-index="3"><draw:image xlink:href="Pictures/10000000000003E8000002EE829170466319C0DC.jpg" xlink:type="simple" xlink:show="embed" xlink:actuate="onLoad" loext:mime-type="image/jpeg"/></draw:frame></text:p>
      <text:p text:style-name="P1"/>
      <text:p text:style-name="P1"><draw:frame draw:style-name="fr5" draw:name="Obrázek16" text:anchor-type="paragraph" svg:x="-0.411cm" svg:y="0.323cm" svg:width="17cm" svg:height="11.887cm" draw:z-index="4"><draw:image xlink:href="Pictures/10000000000003E8000002EEBB5368083367CF3F.jpg" xlink:type="simple" xlink:show="embed" xlink:actuate="onLoad" loext:mime-type="image/jpeg"/></draw:frame></text:p>
      <text:p text:style-name="P1"><draw:frame draw:style-name="fr6" draw:name="Obrázek17" text:anchor-type="paragraph" svg:x="0cm" svg:y="0.587cm" svg:width="17cm" svg:height="11.68cm" draw:z-index="5"><draw:image xlink:href="Pictures/10000000000003E8000002EEC37E876318D668BD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5:35:11.018000000</meta:creation-date>
    <dc:date>2021-03-21T15:35:58.142000000</dc:date>
    <meta:editing-duration>PT47S</meta:editing-duration>
    <meta:editing-cycles>1</meta:editing-cycles>
    <meta:document-statistic meta:table-count="0" meta:image-count="6" meta:object-count="0" meta:page-count="4" meta:paragraph-count="2" meta:word-count="4" meta:character-count="30" meta:non-whitespace-character-count="28"/>
    <meta:generator>LibreOffice/6.1.4.2$Windows_X86_64 LibreOffice_project/9d0f32d1f0b509096fd65e0d4bec26ddd1938fd3</meta:generator>
  </office:meta>
</office:document-meta>
</file>