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03fefd"/>
    </style:style>
    <style:style style:name="P3" style:family="paragraph" style:parent-style-name="Standard">
      <style:text-properties style:font-name="Times New Roman" fo:font-size="14pt" fo:font-weight="bold" officeooo:paragraph-rsid="000273b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7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a0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f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273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3fe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3fefd" officeooo:paragraph-rsid="0003fe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3fef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vorské vdolečky <text:s/></text:p>
      <text:p text:style-name="P1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7">Suroviny a polotovary </text:p>
          </table:table-cell>
          <table:table-cell table:style-name="Tabulka1.A1" office:value-type="string">
            <text:p text:style-name="P7">Hmotnost v kg</text:p>
          </table:table-cell>
          <table:table-cell table:style-name="Tabulka1.C1" office:value-type="string">
            <text:p text:style-name="P10">30 ks</text:p>
          </table:table-cell>
        </table:table-row>
        <table:table-row>
          <table:table-cell table:style-name="Tabulka1.A2" office:value-type="string">
            <text:p text:style-name="P4">Pšeničná mouka hladká</text:p>
          </table:table-cell>
          <table:table-cell table:style-name="Tabulka1.A2" office:value-type="string">
            <text:p text:style-name="P4"><text:s/>0,800 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4">Mléko sušené</text:p>
          </table:table-cell>
          <table:table-cell table:style-name="Tabulka1.A2" office:value-type="string">
            <text:p text:style-name="P4"><text:s/>0,020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4">Voda</text:p>
          </table:table-cell>
          <table:table-cell table:style-name="Tabulka1.A2" office:value-type="string">
            <text:p text:style-name="P4">0,300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4">Vejce </text:p>
          </table:table-cell>
          <table:table-cell table:style-name="Tabulka1.A2" office:value-type="string">
            <text:p text:style-name="P4">0,080 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5">Cukr krupice </text:p>
          </table:table-cell>
          <table:table-cell table:style-name="Tabulka1.A2" office:value-type="string">
            <text:p text:style-name="P5"><text:s/>0,100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5">Droždí</text:p>
          </table:table-cell>
          <table:table-cell table:style-name="Tabulka1.A2" office:value-type="string">
            <text:p text:style-name="P5">0,030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5">Citropasta. </text:p>
          </table:table-cell>
          <table:table-cell table:style-name="Tabulka1.A2" office:value-type="string">
            <text:p text:style-name="P5"><text:s/>0,020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5">Sůl </text:p>
          </table:table-cell>
          <table:table-cell table:style-name="Tabulka1.A2" office:value-type="string">
            <text:p text:style-name="P5">0,013 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5">Margarín stolní </text:p>
          </table:table-cell>
          <table:table-cell table:style-name="Tabulka1.A2" office:value-type="string">
            <text:p text:style-name="P5"><text:s/>0,095 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5">Pšeničná mouka hladká na posyp</text:p>
          </table:table-cell>
          <table:table-cell table:style-name="Tabulka1.A2" office:value-type="string">
            <text:p text:style-name="P5"><text:s/>0,120 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5">Olej na smažení </text:p>
          </table:table-cell>
          <table:table-cell table:style-name="Tabulka1.A2" office:value-type="string">
            <text:p text:style-name="P5"><text:s/>0,400 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5">Povidla </text:p>
          </table:table-cell>
          <table:table-cell table:style-name="Tabulka1.A2" office:value-type="string">
            <text:p text:style-name="P5">0,320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6">Tvaroh tvrdý strouhaný </text:p>
          </table:table-cell>
          <table:table-cell table:style-name="Tabulka1.A2" office:value-type="string">
            <text:p text:style-name="P6">0,200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6">Smetana </text:p>
          </table:table-cell>
          <table:table-cell table:style-name="Tabulka1.A2" office:value-type="string">
            <text:p text:style-name="P6">0,200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6">Cukr moučka do smetany </text:p>
          </table:table-cell>
          <table:table-cell table:style-name="Tabulka1.A2" office:value-type="string">
            <text:p text:style-name="P6">0,020 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8"><text:s/><text:span text:style-name="T1">S</text:span>uroviny celkem </text:p>
          </table:table-cell>
          <table:table-cell table:style-name="Tabulka1.A2" office:value-type="string">
            <text:p text:style-name="P8">2,718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6"><text:s/>Ztráty </text:p>
          </table:table-cell>
          <table:table-cell table:style-name="Tabulka1.A2" office:value-type="string">
            <text:p text:style-name="P6">0,718</text:p>
          </table:table-cell>
          <table:table-cell table:style-name="Tabulka1.C2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8">Hotový výrobek 40 ks a 50 </text:p>
          </table:table-cell>
          <table:table-cell table:style-name="Tabulka1.A2" office:value-type="string">
            <text:p text:style-name="P8"><text:s/>2,000</text:p>
          </table:table-cell>
          <table:table-cell table:style-name="Tabulka1.C2" office:value-type="string">
            <text:p text:style-name="P9"/>
          </table:table-cell>
        </table:table-row>
      </table:table>
      <text:p text:style-name="P1"/>
      <text:p text:style-name="P2"><text:s/><text:span text:style-name="T2">Výrobní postup</text:span></text:p>
      <text:p text:style-name="P2"><text:s/>Usmažené vdolečky potřeme povidly, posypeme strouhaným tvarohem a ozdobíme ušlehanou smetanou. </text:p>
      <text:p text:style-name="P2"><text:span text:style-name="T2">Kynuté těsto </text:span></text:p>
      <text:p text:style-name="P2">Voda, cukr, droždí a část mouky spojím dohromady v řídké těstíčko a necháme kynout, vznikne kvásek. Zbytek mouky, sušeného mléka, citropasty, soli, vložím do kotle. Přidáme vykynutý kvásek, opatrně spojíme. Přidáme rozpuštěný margarín s vejci. Mícháme, až vznikne pružné nelepivé těsto. Necháme kynout. Po vykynutí těsto rozdělíme na požadovaný počet klonků. Kolonky vyšoulíme a necháme znovu kynout. V kastrolu rozehřejeme olej do, kterého vložíme vykynuté kolonky a smažíme na začátku při přikrytém kastrolu pokličkou. Otočíme a dosmažíme bez pokličky do zlatavé barv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10:38:51.515000000</meta:creation-date>
    <dc:date>2021-03-14T11:09:56.728000000</dc:date>
    <meta:editing-duration>PT5M39S</meta:editing-duration>
    <meta:editing-cycles>1</meta:editing-cycles>
    <meta:document-statistic meta:table-count="1" meta:image-count="0" meta:object-count="0" meta:page-count="1" meta:paragraph-count="44" meta:word-count="165" meta:character-count="1113" meta:non-whitespace-character-count="954"/>
    <meta:generator>LibreOffice/6.1.4.2$Windows_X86_64 LibreOffice_project/9d0f32d1f0b509096fd65e0d4bec26ddd1938fd3</meta:generator>
  </office:meta>
</office:document-meta>
</file>