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14pt" officeooo:rsid="0018995d" officeooo:paragraph-rsid="0018995d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8995d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Arial" fo:font-size="15pt" style:text-underline-style="solid" style:text-underline-width="auto" style:text-underline-color="font-color" fo:font-weight="bold" officeooo:rsid="0018995d" officeooo:paragraph-rsid="0018995d" fo:background-color="#fff200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18995d"/>
    </style:style>
    <style:style style:name="T1" style:family="text">
      <style:text-properties officeooo:rsid="0018995d"/>
    </style:style>
    <style:style style:name="T2" style:family="text">
      <style:text-properties style:text-underline-style="solid" style:text-underline-width="auto" style:text-underline-color="font-color" officeooo:rsid="0018995d"/>
    </style:style>
    <style:style style:name="T3" style:family="text">
      <style:text-properties fo:background-color="#fff200" loext:char-shading-value="0"/>
    </style:style>
    <style:style style:name="T4" style:family="text">
      <style:text-properties style:font-name="Arial" fo:font-size="15pt" fo:font-weight="bold" officeooo:rsid="0018995d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rt <text:span text:style-name="T2">Kulturní událost</text:span></text:p>
      <text:p text:style-name="P1"><text:span text:style-name="T1">Dortová jádrová hmota ,máslový krém ochucený, dohotovení – modelovací hmota</text:span></text:p>
      <text:p text:style-name="P10">Váha dortu <text:s text:c="2"/>2,800 kg</text:p>
      <text:p text:style-name="Standard"/>
      <text:p text:style-name="P3"><text:span text:style-name="T1">C</text:span>harakteristika</text:p>
      <text:p text:style-name="P2"/>
      <text:p text:style-name="P3"/>
      <text:p text:style-name="P3">Technologický postup.</text:p>
      <text:p text:style-name="P2"><text:s/></text:p>
      <text:p text:style-name="P2"/>
      <text:p text:style-name="P3"><text:span text:style-name="T1">S</text:span>ložení dortu</text:p>
      <text:p text:style-name="P2"/>
      <text:p text:style-name="P6"><text:s text:c="5"/><text:span text:style-name="T3">Nezapomenout napsat <text:s/>v čem bude váha <text:s text:c="2"/>/ g, nebo kg /</text:span></text:p>
      <text:p text:style-name="P2"/>
      <text:p text:style-name="P4"/>
      <text:p text:style-name="P9"><text:span text:style-name="T1">Dortová jádrová hmota</text:span></text:p>
      <text:p text:style-name="P2"/>
      <text:p text:style-name="P3">charakteristika</text:p>
      <text:p text:style-name="P2"/>
      <text:p text:style-name="P2"/>
      <text:p text:style-name="P2"/>
      <text:p text:style-name="P2"/>
      <text:p text:style-name="P3">Surovinové složení</text:p>
      <text:p text:style-name="P2"/>
      <text:p text:style-name="P2"/>
      <text:p text:style-name="P2"/>
      <text:p text:style-name="P2"/>
      <text:p text:style-name="P3">technologický postup</text:p>
      <text:p text:style-name="P2">.</text:p>
      <text:p text:style-name="P2"/>
      <text:p text:style-name="P2"/>
      <text:p text:style-name="P4"/>
      <text:p text:style-name="P11"><text:span text:style-name="T4">Máslový krém ochucený</text:span></text:p>
      <text:p text:style-name="P2"/>
      <text:p text:style-name="P3">charakteristika</text:p>
      <text:p text:style-name="P2"/>
      <text:p text:style-name="P2"/>
      <text:p text:style-name="P2"/>
      <text:p text:style-name="P2"/>
      <text:p text:style-name="P3">Surovinové složení</text:p>
      <text:p text:style-name="P2"><text:soft-page-break/></text:p>
      <text:p text:style-name="P2"/>
      <text:p text:style-name="P2"/>
      <text:p text:style-name="P3">technol.postup</text:p>
      <text:p text:style-name="P2"/>
      <text:p text:style-name="P2"/>
      <text:p text:style-name="P2"/>
      <text:p text:style-name="P7"/>
      <text:p text:style-name="P2"/>
      <text:p text:style-name="P6">Nákres dortu , popis a nákres i z b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tka </meta:initial-creator>
    <meta:creation-date>2021-01-31T16:08:30.89</meta:creation-date>
    <dc:date>2021-02-12T16:11:49.304000000</dc:date>
    <meta:editing-duration>PT38M54S</meta:editing-duration>
    <meta:editing-cycles>3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18" meta:word-count="57" meta:character-count="406" meta:non-whitespace-character-count="354"/>
  </office:meta>
</office:document-meta>
</file>