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D00F464402B62A44DF.jpg" manifest:media-type="image/jpeg"/>
  <manifest:file-entry manifest:full-path="Pictures/10000000000001C2000003E8DDC79E6D576B8016.jpg" manifest:media-type="image/jpeg"/>
  <manifest:file-entry manifest:full-path="Pictures/10000000000002D0000002D03D9769303321551B.jpg" manifest:media-type="image/jpeg"/>
  <manifest:file-entry manifest:full-path="Pictures/10000000000002D0000002D08E7F74CFA5480499.jpg" manifest:media-type="image/jpeg"/>
  <manifest:file-entry manifest:full-path="Pictures/10000000000002D0000002D0C6FC045E15AC182A.jpg" manifest:media-type="image/jpeg"/>
  <manifest:file-entry manifest:full-path="Pictures/10000000000002D0000002D07EF5007927ADE4D0.jpg" manifest:media-type="image/jpeg"/>
  <manifest:file-entry manifest:full-path="Pictures/10000000000002D0000002D092D9B8A045118F86.jpg" manifest:media-type="image/jpeg"/>
  <manifest:file-entry manifest:full-path="Pictures/10000000000002D0000002D04E2373DC16A6708B.jpg" manifest:media-type="image/jpeg"/>
  <manifest:file-entry manifest:full-path="Pictures/10000000000002D0000002D0BF1403AA6390D864.jpg" manifest:media-type="image/jpeg"/>
  <manifest:file-entry manifest:full-path="Pictures/10000000000002D0000002D0400C9BC9AD56438C.jpg" manifest:media-type="image/jpeg"/>
  <manifest:file-entry manifest:full-path="Pictures/10000000000002D0000002D0A20291BF529F9A78.jpg" manifest:media-type="image/jpeg"/>
  <manifest:file-entry manifest:full-path="Pictures/10000000000002D0000002D04CF6D7D977EFD0A4.jpg" manifest:media-type="image/jpeg"/>
  <manifest:file-entry manifest:full-path="Pictures/10000000000002D0000002D05C002E09CEF6CA04.jpg" manifest:media-type="image/jpeg"/>
  <manifest:file-entry manifest:full-path="Pictures/10000000000002D0000006406CF336A28E07BB96.jpg" manifest:media-type="image/jpeg"/>
  <manifest:file-entry manifest:full-path="Pictures/10000000000002D0000002D024707ABB3503D311.jpg" manifest:media-type="image/jpeg"/>
  <manifest:file-entry manifest:full-path="Pictures/10000000000002D0000002D08C2C76D28FAFAFD6.jpg" manifest:media-type="image/jpeg"/>
  <manifest:file-entry manifest:full-path="Pictures/10000000000002D0000002D0EE638D01D228B386.jpg" manifest:media-type="image/jpeg"/>
  <manifest:file-entry manifest:full-path="Pictures/10000000000002D0000002D06AF7B4ADAC8F6055.jpg" manifest:media-type="image/jpeg"/>
  <manifest:file-entry manifest:full-path="Pictures/10000000000002D0000002D0D62044CB3F4C6946.jpg" manifest:media-type="image/jpeg"/>
  <manifest:file-entry manifest:full-path="Pictures/10000000000002D0000002D0BFF30A31EC7B0CB9.jpg" manifest:media-type="image/jpeg"/>
  <manifest:file-entry manifest:full-path="Pictures/10000000000001C2000003E8546999D0AC1275A6.jpg" manifest:media-type="image/jpeg"/>
  <manifest:file-entry manifest:full-path="Pictures/10000000000002D000000640CC07B440E54EE5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fo:font-weight="bold" officeooo:paragraph-rsid="000e13e4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officeooo:paragraph-rsid="000e13e4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brázek2" text:anchor-type="paragraph" svg:x="5.636cm" svg:y="0.54cm" svg:width="6.322cm" svg:height="7.006cm" draw:z-index="1"><draw:image xlink:href="Pictures/10000000000002D0000002D03D9769303321551B.jpg" xlink:type="simple" xlink:show="embed" xlink:actuate="onLoad" loext:mime-type="image/jpeg"/></draw:frame></text:p>
      <text:p text:style-name="P1"><draw:frame draw:style-name="fr2" draw:name="Obrázek1" text:anchor-type="paragraph" svg:x="-1.198cm" svg:y="0.3cm" svg:width="7.027cm" svg:height="6.29cm" draw:z-index="0" draw:transform="translate (-2.3155cm -3.445cm) rotate (4.71238898038469) translate (2.3155cm 3.445cm)"><draw:image xlink:href="Pictures/10000000000002D0000002D08E7F74CFA5480499.jpg" xlink:type="simple" xlink:show="embed" xlink:actuate="onLoad" loext:mime-type="image/jpeg"/></draw:frame><draw:frame draw:style-name="fr3" draw:name="Obrázek3" text:anchor-type="paragraph" svg:x="11.631cm" svg:y="0.092cm" svg:width="5.757cm" svg:height="6.816cm" draw:z-index="2"><draw:image xlink:href="Pictures/10000000000002D0000002D092D9B8A045118F86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Obrázek4" text:anchor-type="paragraph" svg:x="-0.956cm" svg:y="0.263cm" svg:width="6.562cm" svg:height="6.331cm" draw:z-index="3"><draw:image xlink:href="Pictures/10000000000002D0000002D0400C9BC9AD56438C.jpg" xlink:type="simple" xlink:show="embed" xlink:actuate="onLoad" loext:mime-type="image/jpeg"/></draw:frame><draw:frame draw:style-name="fr4" draw:name="Obrázek5" text:anchor-type="paragraph" svg:x="5.457cm" svg:y="0.388cm" svg:width="6.264cm" svg:height="6.175cm" draw:z-index="4"><draw:image xlink:href="Pictures/10000000000002D0000002D07EF5007927ADE4D0.jpg" xlink:type="simple" xlink:show="embed" xlink:actuate="onLoad" loext:mime-type="image/jpeg"/></draw:frame><draw:frame draw:style-name="fr1" draw:name="Obrázek6" text:anchor-type="paragraph" svg:x="11.719cm" svg:y="0.212cm" svg:width="5.586cm" svg:height="6.44cm" draw:z-index="5"><draw:image xlink:href="Pictures/10000000000002D0000002D00F464402B62A44DF.jpg" xlink:type="simple" xlink:show="embed" xlink:actuate="onLoad" loext:mime-type="image/jpeg"/></draw:frame></text:p>
      <text:p text:style-name="P1"/>
      <text:p text:style-name="P1"/>
      <text:p text:style-name="P1"><draw:frame draw:style-name="fr1" draw:name="Obrázek7" text:anchor-type="paragraph" svg:x="-0.923cm" svg:y="4.912cm" svg:width="6.586cm" svg:height="9.174cm" draw:z-index="6"><draw:image xlink:href="Pictures/10000000000002D0000002D04E2373DC16A6708B.jpg" xlink:type="simple" xlink:show="embed" xlink:actuate="onLoad" loext:mime-type="image/jpeg"/></draw:frame><draw:frame draw:style-name="fr1" draw:name="Obrázek8" text:anchor-type="paragraph" svg:x="5.532cm" svg:y="4.912cm" svg:width="6.218cm" svg:height="9.056cm" draw:z-index="7"><draw:image xlink:href="Pictures/10000000000002D0000002D0BF1403AA6390D864.jpg" xlink:type="simple" xlink:show="embed" xlink:actuate="onLoad" loext:mime-type="image/jpeg"/></draw:frame><draw:frame draw:style-name="fr1" draw:name="Obrázek9" text:anchor-type="paragraph" svg:x="11.748cm" svg:y="4.824cm" svg:width="5.558cm" svg:height="9.056cm" draw:z-index="8"><draw:image xlink:href="Pictures/10000000000002D0000002D0C6FC045E15AC182A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Obrázek10" text:anchor-type="paragraph" svg:x="0.095cm" svg:y="0cm" svg:width="5.754cm" svg:height="6.939cm" draw:z-index="9"><draw:image xlink:href="Pictures/10000000000002D0000002D0A20291BF529F9A78.jpg" xlink:type="simple" xlink:show="embed" xlink:actuate="onLoad" loext:mime-type="image/jpeg"/></draw:frame><draw:frame draw:style-name="fr5" draw:name="Obrázek11" text:anchor-type="paragraph" svg:width="5.078cm" svg:height="7.027cm" draw:z-index="10"><draw:image xlink:href="Pictures/10000000000002D0000002D04CF6D7D977EFD0A4.jpg" xlink:type="simple" xlink:show="embed" xlink:actuate="onLoad" loext:mime-type="image/jpeg"/></draw:frame><draw:frame draw:style-name="fr1" draw:name="Obrázek12" text:anchor-type="paragraph" svg:x="11.038cm" svg:y="0cm" svg:width="6.47cm" svg:height="7.087cm" draw:z-index="11"><draw:image xlink:href="Pictures/10000000000002D0000002D05C002E09CEF6CA04.jpg" xlink:type="simple" xlink:show="embed" xlink:actuate="onLoad" loext:mime-type="image/jpeg"/></draw:frame><text:soft-page-break/></text:p>
      <text:p text:style-name="P1"/>
      <text:section text:style-name="Sect1" text:name="Sekce1" text:protected="true">
        <text:section-source xlink:href="../../DOWNLO~1/FBB4C0~1.JPG"/>
        <text:p text:style-name="Text_20_body"/>
      </text:section>
      <text:p text:style-name="P1"/>
      <text:p text:style-name="P1"/>
      <text:p text:style-name="P1"/>
      <text:p text:style-name="P1"><draw:frame draw:style-name="fr4" draw:name="Obrázek13" text:anchor-type="paragraph" svg:x="0.095cm" svg:y="3.089cm" svg:width="5.951cm" svg:height="7.558cm" draw:z-index="12"><draw:image xlink:href="Pictures/10000000000002D0000002D024707ABB3503D311.jpg" xlink:type="simple" xlink:show="embed" xlink:actuate="onLoad" loext:mime-type="image/jpeg"/></draw:frame><draw:frame draw:style-name="fr1" draw:name="Obrázek14" text:anchor-type="paragraph" svg:x="5.756cm" svg:y="3.237cm" svg:width="5.789cm" svg:height="7.41cm" draw:z-index="13"><draw:image xlink:href="Pictures/10000000000002D0000002D08C2C76D28FAFAFD6.jpg" xlink:type="simple" xlink:show="embed" xlink:actuate="onLoad" loext:mime-type="image/jpeg"/></draw:frame><draw:frame draw:style-name="fr1" draw:name="Obrázek15" text:anchor-type="paragraph" svg:x="11.278cm" svg:y="3.237cm" svg:width="6.292cm" svg:height="7.389cm" draw:z-index="14"><draw:image xlink:href="Pictures/10000000000002D0000002D0EE638D01D228B386.jpg" xlink:type="simple" xlink:show="embed" xlink:actuate="onLoad" loext:mime-type="image/jpeg"/></draw:frame><draw:frame draw:style-name="fr4" draw:name="Obrázek16" text:anchor-type="paragraph" svg:x="0.095cm" svg:y="10.645cm" svg:width="6.04cm" svg:height="7.74cm" draw:z-index="15"><draw:image xlink:href="Pictures/10000000000002D0000002D06AF7B4ADAC8F6055.jpg" xlink:type="simple" xlink:show="embed" xlink:actuate="onLoad" loext:mime-type="image/jpeg"/></draw:frame><draw:frame draw:style-name="fr4" draw:name="Obrázek17" text:anchor-type="paragraph" svg:x="6.133cm" svg:y="10.557cm" svg:width="5.969cm" svg:height="7.828cm" draw:z-index="16"><draw:image xlink:href="Pictures/10000000000002D0000002D0D62044CB3F4C6946.jpg" xlink:type="simple" xlink:show="embed" xlink:actuate="onLoad" loext:mime-type="image/jpeg"/></draw:frame><draw:frame draw:style-name="fr1" draw:name="Obrázek18" text:anchor-type="paragraph" svg:x="11.571cm" svg:y="10.504cm" svg:width="6.029cm" svg:height="7.881cm" draw:z-index="17"><draw:image xlink:href="Pictures/10000000000002D0000002D0BFF30A31EC7B0CB9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ek19" text:anchor-type="paragraph" svg:x="3.3cm" svg:y="0.413cm" svg:width="12.753cm" svg:height="23.216cm" draw:z-index="18"><draw:image xlink:href="Pictures/10000000000001C2000003E8546999D0AC1275A6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ázek20" text:anchor-type="paragraph" svg:x="-1.071cm" svg:y="0.095cm" svg:width="10.056cm" svg:height="17.082cm" draw:z-index="19"><draw:image xlink:href="Pictures/10000000000002D0000006406CF336A28E07BB96.jpg" xlink:type="simple" xlink:show="embed" xlink:actuate="onLoad" loext:mime-type="image/jpeg"/></draw:frame><draw:frame draw:style-name="fr6" draw:name="Obrázek21" text:anchor-type="paragraph" svg:x="8.983cm" svg:y="0.095cm" svg:width="9.433cm" svg:height="17.969cm" draw:z-index="20"><draw:image xlink:href="Pictures/10000000000002D000000640CC07B440E54EE57E.jpg" xlink:type="simple" xlink:show="embed" xlink:actuate="onLoad" loext:mime-type="image/jpe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7" draw:name="Obrázek22" text:anchor-type="paragraph" svg:width="9.525cm" svg:height="21.167cm" draw:z-index="21"><draw:image xlink:href="Pictures/10000000000001C2000003E8DDC79E6D576B8016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15:29:35.179000000</meta:creation-date>
    <dc:date>2021-02-12T16:19:06.377000000</dc:date>
    <meta:editing-duration>PT37S</meta:editing-duration>
    <meta:editing-cycles>2</meta:editing-cycles>
    <meta:generator>LibreOffice/6.1.4.2$Windows_X86_64 LibreOffice_project/9d0f32d1f0b509096fd65e0d4bec26ddd1938fd3</meta:generator>
    <meta:document-statistic meta:table-count="0" meta:image-count="22" meta:object-count="0" meta:page-count="5" meta:paragraph-count="0" meta:word-count="0" meta:character-count="0" meta:non-whitespace-character-count="0"/>
  </office:meta>
</office:document-meta>
</file>