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3E83DF2DDAFFF1A8711.jpg" manifest:media-type="image/jpeg"/>
  <manifest:file-entry manifest:full-path="Pictures/10000000000002EE000003E8EDA29A3B7D25EB8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x="0.399cm" svg:y="0cm" svg:width="16.147cm" svg:height="19.106cm" draw:z-index="0"><draw:image xlink:href="Pictures/10000000000002EE000003E83DF2DDAFFF1A8711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Obrázek2" text:anchor-type="paragraph" svg:width="15.875cm" svg:height="21.167cm" draw:z-index="1"><draw:image xlink:href="Pictures/10000000000002EE000003E8EDA29A3B7D25EB8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1T14:00:40.162000000</meta:creation-date>
    <dc:date>2021-01-31T14:04:43.440000000</dc:date>
    <meta:editing-duration>PT4M5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1.4.2$Windows_X86_64 LibreOffice_project/9d0f32d1f0b509096fd65e0d4bec26ddd1938fd3</meta:generator>
  </office:meta>
</office:document-meta>
</file>