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1CFA1820DC46928F96B.jpg" manifest:media-type="image/jpeg"/>
  <manifest:file-entry manifest:full-path="Pictures/10000000000001BE000002BDF174727640B70187.jpg" manifest:media-type="image/jpeg"/>
  <manifest:file-entry manifest:full-path="Pictures/10000000000001BA000002326172FC8E6455F3D2.jpg" manifest:media-type="image/jpeg"/>
  <manifest:file-entry manifest:full-path="Pictures/10000000000001BD000002A34A2318DEF6F6395F.jpg" manifest:media-type="image/jpeg"/>
  <manifest:file-entry manifest:full-path="Pictures/10000000000001B6000001C62CC4038BEA8BF468.jpg" manifest:media-type="image/jpeg"/>
  <manifest:file-entry manifest:full-path="Pictures/10000000000001BB000002A3BA8E2325570C5D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3.661cm" svg:height="15.453cm" draw:z-index="0"><draw:image xlink:href="Pictures/10000000000001B7000001CFA1820DC46928F96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2" text:anchor-type="paragraph" svg:x="1.734cm" svg:y="0.261cm" svg:width="13.129cm" svg:height="18.189cm" draw:z-index="5"><draw:image xlink:href="Pictures/10000000000001BE000002BDF174727640B7018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ázek3" text:anchor-type="paragraph" svg:x="2.706cm" svg:y="0.302cm" svg:width="12.021cm" svg:height="15.946cm" draw:z-index="1"><draw:image xlink:href="Pictures/10000000000001B6000001C62CC4038BEA8BF46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5" text:anchor-type="paragraph" svg:width="13.236cm" svg:height="19.757cm" draw:z-index="2"><draw:image xlink:href="Pictures/10000000000001BD000002A34A2318DEF6F6395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6" text:anchor-type="paragraph" svg:x="2.133cm" svg:y="0.243cm" svg:width="15.522cm" svg:height="19.085cm" draw:z-index="3"><draw:image xlink:href="Pictures/10000000000001BB000002A3BA8E2325570C5DB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ázek4" text:anchor-type="paragraph" svg:x="2.245cm" svg:y="8.821cm" svg:width="11.695cm" svg:height="16.66cm" draw:z-index="4"><draw:image xlink:href="Pictures/10000000000001BA000002326172FC8E6455F3D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4T16:47:01.923000000</meta:creation-date>
    <dc:date>2021-01-24T17:03:53.122000000</dc:date>
    <meta:editing-duration>PT6M25S</meta:editing-duration>
    <meta:editing-cycles>1</meta:editing-cycles>
    <meta:generator>LibreOffice/6.1.4.2$Windows_X86_64 LibreOffice_project/9d0f32d1f0b509096fd65e0d4bec26ddd1938fd3</meta:generator>
    <meta:document-statistic meta:table-count="0" meta:image-count="6" meta:object-count="0" meta:page-count="6" meta:paragraph-count="0" meta:word-count="0" meta:character-count="0" meta:non-whitespace-character-count="0"/>
  </office:meta>
</office:document-meta>
</file>