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C00000162C1A8AF057C500860.jpg" manifest:media-type="image/jpeg"/>
  <manifest:file-entry manifest:full-path="Pictures/10000000000001F4000001CF312619E5E5AAA5BB.jpg" manifest:media-type="image/jpeg"/>
  <manifest:file-entry manifest:full-path="Pictures/1000000000000258000001D924B8761D6C9FF265.jpg" manifest:media-type="image/jpeg"/>
  <manifest:file-entry manifest:full-path="Pictures/10000000000001E0000001E0C9BDE44915EB1BA8.jpg" manifest:media-type="image/jpeg"/>
  <manifest:file-entry manifest:full-path="Pictures/100000000000012E0000025C405267B5497A9514.jpg" manifest:media-type="image/jpeg"/>
  <manifest:file-entry manifest:full-path="Pictures/10000000000002800000020C430E131865E585BD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Obrázek1" text:anchor-type="paragraph" svg:width="13.598cm" svg:height="17.344cm" draw:z-index="0"><draw:image xlink:href="Pictures/10000000000001F4000001CF312619E5E5AAA5BB.jpg" xlink:type="simple" xlink:show="embed" xlink:actuate="onLoad" loext:mime-type="image/jpe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Obrázek2" text:anchor-type="paragraph" svg:width="14.009cm" svg:height="16.194cm" draw:z-index="1"><draw:image xlink:href="Pictures/1000000000000258000001D924B8761D6C9FF265.jpg" xlink:type="simple" xlink:show="embed" xlink:actuate="onLoad" loext:mime-type="image/jpeg"/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Obrázek3" text:anchor-type="paragraph" svg:width="9.562cm" svg:height="16.401cm" draw:z-index="2"><draw:image xlink:href="Pictures/100000000000012E0000025C405267B5497A9514.jpg" xlink:type="simple" xlink:show="embed" xlink:actuate="onLoad" loext:mime-type="image/jpeg"/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<draw:frame draw:style-name="fr1" draw:name="Obrázek4" text:anchor-type="paragraph" svg:width="13.547cm" svg:height="11.091cm" draw:z-index="3"><draw:image xlink:href="Pictures/10000000000002800000020C430E131865E585BD.jpg" xlink:type="simple" xlink:show="embed" xlink:actuate="onLoad" loext:mime-type="image/jpeg"/></draw:frame><draw:frame draw:style-name="fr2" draw:name="Obrázek5" text:anchor-type="paragraph" svg:x="4.251cm" svg:y="11.583cm" svg:width="8.939cm" svg:height="11.845cm" draw:z-index="4"><draw:image xlink:href="Pictures/10000000000000EC00000162C1A8AF057C500860.jpg" xlink:type="simple" xlink:show="embed" xlink:actuate="onLoad" loext:mime-type="image/jpe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Obrázek6" text:anchor-type="paragraph" svg:width="12.063cm" svg:height="17.027cm" draw:z-index="5"><draw:image xlink:href="Pictures/10000000000001E0000001E0C9BDE44915EB1BA8.jpg" xlink:type="simple" xlink:show="embed" xlink:actuate="onLoad" loext:mime-type="image/jpeg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07T12:47:38.177000000</meta:creation-date>
    <dc:date>2021-03-07T12:51:55.276000000</dc:date>
    <meta:editing-duration>PT4M17S</meta:editing-duration>
    <meta:editing-cycles>1</meta:editing-cycles>
    <meta:document-statistic meta:table-count="0" meta:image-count="6" meta:object-count="0" meta:page-count="5" meta:paragraph-count="0" meta:word-count="0" meta:character-count="0" meta:non-whitespace-character-count="0"/>
    <meta:generator>LibreOffice/6.1.4.2$Windows_X86_64 LibreOffice_project/9d0f32d1f0b509096fd65e0d4bec26ddd1938fd3</meta:generator>
  </office:meta>
</office:document-meta>
</file>