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size="12pt" style:text-underline-style="solid" style:text-underline-width="auto" style:text-underline-color="font-color" officeooo:paragraph-rsid="000d4ac4" style:font-size-asian="12pt" style:font-size-complex="12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officeooo:paragraph-rsid="000d3f34" style:font-size-asian="12pt" style:font-size-complex="12pt"/>
    </style:style>
    <style:style style:name="P5" style:family="paragraph" style:parent-style-name="Standard">
      <style:text-properties style:font-name="Times New Roman" fo:font-size="12pt" officeooo:paragraph-rsid="000d4ac4" style:font-size-asian="12pt" style:font-size-complex="12pt"/>
    </style:style>
    <style:style style:name="P6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 fo:font-size="12pt" fo:font-weight="bold" officeooo:paragraph-rsid="000d4ac4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 New Roman" fo:font-size="13pt" style:font-size-asian="13pt" style:font-size-complex="13pt"/>
    </style:style>
    <style:style style:name="P9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0d3f34"/>
    </style:style>
    <style:style style:name="T4" style:family="text">
      <style:text-properties style:text-underline-style="none"/>
    </style:style>
    <style:style style:name="T5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vocné košíčky </text:p>
      <text:p text:style-name="P3"><text:s/></text:p>
      <text:p text:style-name="P4"><text:span text:style-name="T1">Suroviny a polotovary</text:span> <text:tab/><text:tab/><text:span text:style-name="T1">Hmotnost v kg </text:span><text:s text:c="31"/><text:span text:style-name="T3">35 ks</text:span></text:p>
      <text:p text:style-name="P4"><text:s/>Korpus linecké košíčky <text:tab/><text:tab/> <text:s/>1,000 </text:p>
      <text:p text:style-name="P4"><text:s/>Žloutkový krém máslový<text:tab/><text:tab/> <text:s/>2,500 <text:s/></text:p>
      <text:p text:style-name="P4"><text:s/>Rumové aroma <text:s/><text:tab/><text:tab/><text:tab/> <text:s/>0,050 <text:s text:c="2"/></text:p>
      <text:p text:style-name="P4">Ovoce <text:tab/><text:tab/><text:tab/><text:tab/><text:tab/> <text:s/>2,000 <text:s/></text:p>
      <text:p text:style-name="P4"><text:span text:style-name="T2"><text:s/>Agarová poleva <text:tab/><text:tab/><text:tab/> <text:s/>0,600 </text:span><text:s text:c="2"/></text:p>
      <text:p text:style-name="P4">Suroviny celkem <text:s/><text:tab/><text:tab/><text:tab/> 6,150 <text:s/></text:p>
      <text:p text:style-name="P4"><text:s/><text:span text:style-name="T2">Ztráty<text:tab/><text:tab/><text:tab/><text:tab/><text:tab/> - 0,150</text:span> <text:s text:c="2"/></text:p>
      <text:p text:style-name="P4"><text:span text:style-name="T1">Hotový výrobek 150 ks á 40 g </text:span><text:tab/> <text:s/>6,000 <text:s text:c="2"/></text:p>
      <text:p text:style-name="P3"><text:s/></text:p>
      <text:p text:style-name="P8"><text:span text:style-name="T1">Máslový krém žloutkový</text:span> </text:p>
      <text:p text:style-name="P3"><text:s/></text:p>
      <text:p text:style-name="P4"><text:span text:style-name="T1">Suroviny<text:tab/><text:tab/><text:tab/><text:tab/></text:span> <text:s/><text:span text:style-name="T1">Hmotnost v kg </text:span><text:s text:c="2"/></text:p>
      <text:p text:style-name="P4">Cukr vanilínový<text:tab/><text:tab/><text:tab/><text:tab/> 0,040 <text:s/></text:p>
      <text:p text:style-name="P4"><text:s/>Cukr krupice<text:tab/><text:tab/><text:tab/><text:tab/><text:tab/> 0,460 <text:s/></text:p>
      <text:p text:style-name="P4"><text:s/>Máslo <text:tab/><text:tab/><text:tab/><text:tab/><text:tab/> 0,420 <text:s/></text:p>
      <text:p text:style-name="P4"><text:s/>Sušené mléko<text:tab/><text:tab/><text:tab/><text:tab/><text:tab/> 0,140 <text:s/></text:p>
      <text:p text:style-name="P4"><text:s/>Vanilkový pudink <text:tab/><text:tab/><text:tab/><text:tab/> <text:s/>0,220 <text:s/></text:p>
      <text:p text:style-name="P4"><text:s/><text:span text:style-name="T2">Voda<text:tab/><text:tab/><text:tab/><text:tab/><text:tab/><text:tab/> <text:s/>1,430</text:span> <text:s/></text:p>
      <text:p text:style-name="P4"><text:span text:style-name="T4"><text:s/>Suroviny celkem <text:tab/><text:tab/><text:tab/><text:tab/>2,710 <text:s/></text:span><text:s/></text:p>
      <text:p text:style-name="P4"><text:span text:style-name="T2">Ztráty <text:tab/><text:tab/><text:tab/><text:tab/><text:tab/><text:tab/>0,210 </text:span><text:s/></text:p>
      <text:p text:style-name="P4"><text:span text:style-name="T1"><text:s/>Hotový krém<text:tab/><text:tab/><text:tab/><text:tab/><text:tab/> 2,500</text:span> <text:span text:style-name="T1"><text:s text:c="2"/></text:span></text:p>
      <text:p text:style-name="P4"><text:s/></text:p>
      <text:p text:style-name="P9">Linecké těsto </text:p>
      <text:p text:style-name="P3"><text:s/></text:p>
      <text:p text:style-name="P4"><text:span text:style-name="T1">Suroviny <text:s/><text:tab/><text:tab/><text:tab/><text:tab/>Hmotnost v kg </text:span></text:p>
      <text:p text:style-name="P4"><text:s/>Pšeničná mouka hladká <text:s text:c="2"/><text:tab/><text:tab/><text:tab/> 0,570 <text:s/></text:p>
      <text:p text:style-name="P4"><text:s/>Cukr moučka <text:s/><text:tab/><text:tab/><text:tab/> <text:tab/> 0,180</text:p>
      <text:p text:style-name="P4"><text:s/>Margarin stolní <text:tab/><text:tab/><text:tab/> <text:tab/> 0,380 <text:s/></text:p>
      <text:p text:style-name="P4"><text:s/>Vejce <text:s/><text:tab/><text:tab/><text:tab/><text:tab/><text:tab/> 0,070 <text:s/></text:p>
      <text:p text:style-name="P4"><text:s/>Cukr vanilínový <text:s/><text:tab/><text:tab/><text:tab/><text:tab/> 0,010 <text:s/></text:p>
      <text:p text:style-name="P4"><text:s/>Citropasta <text:s text:c="2"/><text:tab/><text:tab/><text:tab/><text:tab/><text:tab/> 0,015 </text:p>
      <text:p text:style-name="P4"><text:s/><text:span text:style-name="T2"><text:s/>Pšeničná mouka hladká na vyvalování <text:s/><text:tab/> 0,010 </text:span><text:s/></text:p>
      <text:p text:style-name="P4"><text:s/>Suroviny celkem <text:s/><text:tab/><text:tab/><text:tab/><text:tab/>1,235 </text:p>
      <text:p text:style-name="P4"><text:s text:c="2"/><text:span text:style-name="T2">Ztráty -<text:tab/><text:tab/><text:tab/><text:tab/><text:tab/> 0,035 </text:span></text:p>
      <text:p text:style-name="P4"><text:span text:style-name="T1"><text:s text:c="2"/>Hotové těsto <text:s/><text:tab/><text:tab/><text:tab/><text:tab/> 1,200 <text:s/></text:span><text:s/></text:p>
      <text:p text:style-name="P3"><text:s/></text:p>
      <text:p text:style-name="P6"><text:span text:style-name="T5">Agarová poleva</text:span> </text:p>
      <text:p text:style-name="P3"><text:s/></text:p>
      <text:p text:style-name="P5"><text:span text:style-name="T1">Suroviny <text:s/><text:tab/><text:tab/>Hmotnost v kg </text:span><text:s text:c="2"/></text:p>
      <text:p text:style-name="P5">Cukr krupice <text:tab/><text:tab/> <text:s/><text:tab/>0,210 <text:s/></text:p>
      <text:p text:style-name="P5">Voda <text:s text:c="2"/><text:tab/><text:tab/><text:tab/><text:tab/>0,420 <text:s text:c="2"/></text:p>
      <text:p text:style-name="P5">Agar suchý <text:s/><text:tab/><text:tab/><text:tab/>0,006 <text:s text:c="2"/></text:p>
      <text:p text:style-name="P2">Škrobový sirup <text:s text:c="2"/><text:tab/><text:tab/>0,084 <text:s/></text:p>
      <text:p text:style-name="P5">Suroviny celkem <text:tab/><text:tab/> 0,720 </text:p>
      <text:p text:style-name="P5"><text:span text:style-name="T2">Ztráty<text:tab/><text:tab/><text:tab/><text:tab/>- 0,120 <text:s/></text:span><text:s/></text:p>
      <text:p text:style-name="P7">Hotová poleva <text:s/><text:tab/><text:tab/> 0,600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0T17:49:09.087000000</meta:creation-date>
    <dc:date>2021-01-10T18:06:23.497000000</dc:date>
    <meta:editing-duration>PT4M42S</meta:editing-duration>
    <meta:editing-cycles>1</meta:editing-cycles>
    <meta:document-statistic meta:table-count="0" meta:image-count="0" meta:object-count="0" meta:page-count="1" meta:paragraph-count="49" meta:word-count="135" meta:character-count="1154" meta:non-whitespace-character-count="726"/>
    <meta:generator>LibreOffice/6.1.4.2$Windows_X86_64 LibreOffice_project/9d0f32d1f0b509096fd65e0d4bec26ddd1938fd3</meta:generator>
  </office:meta>
</office:document-meta>
</file>